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6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Personale arrampicat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table:number-columns-spanned="5" table:number-rows-spanned="1">
            <text:p>PERSONALE ARRAMPICATA</text:p>
          </table:table-cell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Muscolo</text:p>
          </table:table-cell>
          <table:table-cell table:style-name="ce1" office:value-type="string">
            <text:p>Esercizio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Ripetizioni</text:p>
          </table:table-cell>
          <table:table-cell table:style-name="ce1" office:value-type="string">
            <text:p>Riposo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PETORALI</text:p>
          </table:table-cell>
          <table:table-cell office:value-type="string">
            <text:p>- Pull over</text:p>
          </table:table-cell>
          <table:table-cell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office:value-type="string">
            <text:p>1'</text:p>
          </table:table-cell>
        </table:table-row>
        <table:table-row table:style-name="ro2">
          <table:table-cell/>
          <table:table-cell office:value-type="string">
            <text:p>- Bench press <text:span text:style-name="T1">#</text:span></text:p>
          </table:table-cell>
          <table:table-cell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string">
            <text:p>1' 30”</text:p>
          </table:table-cell>
        </table:table-row>
        <table:table-row table:style-name="ro1">
          <table:table-cell table:number-columns-repeated="3"/>
          <table:table-cell table:style-name="ce3"/>
          <table:table-cell/>
        </table:table-row>
        <table:table-row table:style-name="ro2">
          <table:table-cell table:style-name="ce2" office:value-type="string">
            <text:p>DORSALI</text:p>
          </table:table-cell>
          <table:table-cell office:value-type="string">
            <text:p>- Lat machine #</text:p>
          </table:table-cell>
          <table:table-cell office:value-type="float" office:value="5">
            <text:p>5</text:p>
          </table:table-cell>
          <table:table-cell table:style-name="ce3" office:value-type="string">
            <text:p>5 – 6</text:p>
          </table:table-cell>
          <table:table-cell office:value-type="string">
            <text:p>3' +</text:p>
          </table:table-cell>
        </table:table-row>
        <table:table-row table:style-name="ro2">
          <table:table-cell/>
          <table:table-cell office:value-type="string">
            <text:p>- Pulley</text:p>
          </table:table-cell>
          <table:table-cell office:value-type="float" office:value="5">
            <text:p>5</text:p>
          </table:table-cell>
          <table:table-cell table:style-name="ce3" office:value-type="string">
            <text:p>5 – 6</text:p>
          </table:table-cell>
          <table:table-cell office:value-type="string">
            <text:p>3' +</text:p>
          </table:table-cell>
        </table:table-row>
        <table:table-row table:style-name="ro2">
          <table:table-cell/>
          <table:table-cell office:value-type="string">
            <text:p>- Bloccaggio ai cavi <text:span text:style-name="T2">braccio teso </text:span><text:span text:style-name="T3">*</text:span></text:p>
            <draw:frame table:end-cell-address="'Personale arrampicata'.B14" table:end-x="0.2cm" table:end-y="0.012cm" draw:z-index="0" draw:style-name="gr1" draw:text-style-name="P1" svg:width="0.2cm" svg:height="0.48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3 + 3</text:p>
          </table:table-cell>
          <table:table-cell table:style-name="ce3" office:value-type="float" office:value="5">
            <text:p>5</text:p>
          </table:table-cell>
          <table:table-cell office:value-type="string">
            <text:p>3' +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>
            <text:p>SPALLE</text:p>
          </table:table-cell>
          <table:table-cell office:value-type="string">
            <text:p>- Alzate frontali</text:p>
          </table:table-cell>
          <table:table-cell office:value-type="float" office:value="3">
            <text:p>3</text:p>
          </table:table-cell>
          <table:table-cell table:style-name="ce3" office:value-type="string">
            <text:p>10 – 12</text:p>
          </table:table-cell>
          <table:table-cell office:value-type="string">
            <text:p>45”</text:p>
          </table:table-cell>
        </table:table-row>
        <table:table-row table:style-name="ro1">
          <table:table-cell/>
          <table:table-cell office:value-type="string">
            <text:p>- Alzate laterali</text:p>
          </table:table-cell>
          <table:table-cell office:value-type="float" office:value="3">
            <text:p>3</text:p>
          </table:table-cell>
          <table:table-cell table:style-name="ce3" office:value-type="string">
            <text:p>10 – 12</text:p>
          </table:table-cell>
          <table:table-cell office:value-type="string">
            <text:p>45”</text:p>
          </table:table-cell>
        </table:table-row>
        <table:table-row table:style-name="ro1">
          <table:table-cell/>
          <table:table-cell office:value-type="string">
            <text:p>- Alzate col corpo a 90°</text:p>
          </table:table-cell>
          <table:table-cell office:value-type="float" office:value="3">
            <text:p>3</text:p>
          </table:table-cell>
          <table:table-cell table:style-name="ce3" office:value-type="string">
            <text:p>10 – 12</text:p>
          </table:table-cell>
          <table:table-cell office:value-type="string">
            <text:p>45”</text:p>
          </table:table-cell>
        </table:table-row>
        <table:table-row table:style-name="ro2">
          <table:table-cell/>
          <table:table-cell office:value-type="string">
            <text:p>- Attivazione della scapola <text:span text:style-name="T2">a busto inclinato</text:span></text:p>
          </table:table-cell>
          <table:table-cell office:value-type="float" office:value="3">
            <text:p>3</text:p>
          </table:table-cell>
          <table:table-cell table:style-name="ce3" office:value-type="string">
            <text:p>8 – 12</text:p>
          </table:table-cell>
          <table:table-cell office:value-type="string">
            <text:p>45” - 1'</text:p>
          </table:table-cell>
        </table:table-row>
        <table:table-row table:style-name="ro2">
          <table:table-cell/>
          <table:table-cell office:value-type="string">
            <text:p>- V'S supra raises</text:p>
          </table:table-cell>
          <table:table-cell office:value-type="string">
            <text:p>3 + 3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BICIPITI</text:p>
          </table:table-cell>
          <table:table-cell office:value-type="string">
            <text:p>- Curl con bilancere</text:p>
          </table:table-cell>
          <table:table-cell office:value-type="float" office:value="5">
            <text:p>5</text:p>
          </table:table-cell>
          <table:table-cell table:style-name="ce3" office:value-type="string">
            <text:p>7 – 8</text:p>
          </table:table-cell>
          <table:table-cell office:value-type="string">
            <text:p>3' +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TRICIPITI</text:p>
          </table:table-cell>
          <table:table-cell office:value-type="string">
            <text:p>- Flessioni alle parallele (<text:span text:style-name="T2">dip) </text:span><text:span text:style-name="T3">#</text:span></text:p>
          </table:table-cell>
          <table:table-cell office:value-type="float" office:value="4">
            <text:p>4</text:p>
          </table:table-cell>
          <table:table-cell table:style-name="ce3" office:value-type="string">
            <text:p>esaurimento</text:p>
          </table:table-cell>
          <table:table-cell office:value-type="string">
            <text:p>3' +</text:p>
          </table:table-cell>
        </table:table-row>
        <table:table-row table:style-name="ro2">
          <table:table-cell/>
          <table:table-cell office:value-type="string">
            <text:p>- Push down</text:p>
          </table:table-cell>
          <table:table-cell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office:value-type="string">
            <text:p>45”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ADDOMINALI</text:p>
          </table:table-cell>
          <table:table-cell office:value-type="string">
            <text:p>- Crunch inverso</text:p>
          </table:table-cell>
          <table:table-cell office:value-type="float" office:value="4">
            <text:p>4</text:p>
          </table:table-cell>
          <table:table-cell table:style-name="ce3" office:value-type="string">
            <text:p>12 – 15</text:p>
          </table:table-cell>
          <table:table-cell office:value-type="string">
            <text:p>45”</text:p>
          </table:table-cell>
        </table:table-row>
        <table:table-row table:style-name="ro2">
          <table:table-cell/>
          <table:table-cell office:value-type="string">
            <text:p>- Russian twist</text:p>
          </table:table-cell>
          <table:table-cell office:value-type="float" office:value="4">
            <text:p>4</text:p>
          </table:table-cell>
          <table:table-cell table:style-name="ce4" office:value-type="string">
            <text:p>10 / 20</text:p>
          </table:table-cell>
          <table:table-cell office:value-type="string">
            <text:p>1'</text:p>
          </table:table-cell>
        </table:table-row>
        <table:table-row table:style-name="ro2">
          <table:table-cell/>
          <table:table-cell office:value-type="string">
            <text:p>- Crunch</text:p>
          </table:table-cell>
          <table:table-cell office:value-type="float" office:value="2">
            <text:p>2</text:p>
          </table:table-cell>
          <table:table-cell table:style-name="ce3" office:value-type="string">
            <text:p>esaurimento</text:p>
          </table:table-cell>
          <table:table-cell office:value-type="string">
            <text:p>45”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# Esercizio da eseguire con accelerazione in contrazione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* Bleccare per massimo 10”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>
            <text:p>I° <text:s text:c="2"/>Giorno</text:p>
          </table:table-cell>
          <table:table-cell office:value-type="string">
            <text:p>Pettorali – Dorsali – Addominali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>
            <text:p>II° <text:s/>Giorno</text:p>
          </table:table-cell>
          <table:table-cell office:value-type="string">
            <text:p>Spalle – Bicipiti – Tricipiti</text:p>
          </table:table-cell>
          <table:table-cell table:style-name="Default"/>
          <table:table-cell/>
          <table:table-cell table:style-name="Default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1">21/11/2020</text:date>, <text:time>11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Fumis</meta:initial-creator>
    <meta:creation-date>2020-11-01T12:01:11.10</meta:creation-date>
    <dc:date>2020-11-21T11:39:03.69</dc:date>
    <dc:creator>Paolo Fumis</dc:creator>
    <meta:editing-duration>PT15M37S</meta:editing-duration>
    <meta:editing-cycles>5</meta:editing-cycles>
    <meta:generator>OpenOffice/4.1.7$Win32 OpenOffice.org_project/417m1$Build-9800</meta:generator>
    <meta:document-statistic meta:table-count="3" meta:cell-count="81" meta:object-count="1"/>
  </office:meta>
</office:document-meta>
</file>

<file path=Object 1/content.xml><?xml version="1.0" encoding="utf-8"?>
<math xmlns="http://www.w3.org/1998/Math/MathML"/>
</file>